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證券交易所股份有限公司證券經紀商受託契約準則(現行法規)</text:span><text:span text:style-name="T1"/></text:p>
      <text:p text:style-name="P1" loext:marker-style-name="T1"><text:span text:style-name="T1">公布日期 民國114年07月14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本準則依據證券交易法第一百五十八條及主管機關頒行之「證券經紀商受託契約"/><text:span text:style-name="T3">本準則依據證券交易法第一百五十八條及主管機關頒行之「證券經紀商受託契約準則主要內容」之規定訂定。</text:span><text:span text:style-name="T3"/></text:p>
      <text:p text:style-name="P4" loext:marker-style-name="T3"/>
      <text:p text:style-name="P3" loext:marker-style-name="T4"><text:bookmark-end text:name="Items本準則依據證券交易法第一百五十八條及主管機關頒行之「證券經紀商受託契約"/><text:bookmark-end text:name="Areas第一條 §1 "/><text:bookmark-start text:name="Areas第二條 §2 "/><text:span text:style-name="T4">第二條 §2 </text:span><text:span text:style-name="T4"/></text:p>
      <text:p text:style-name="P1" loext:marker-style-name="T3"><text:bookmark-start text:name="Items委託人有下列各款情事之一者，證券經紀商不得接受委託開戶，已開戶者應拒絕"/><text:span text:style-name="T3">委託人有下列各款情事之一者，證券經紀商不得接受委託開戶，已開戶者應拒絕接受委託買賣或申購有價證券：</text:span><text:span text:style-name="T3"/></text:p>
      <text:p text:style-name="P1" loext:marker-style-name="T3"><text:span text:style-name="T3">一、無行為能力人或限制行為能力人未經法定代理人之代理者。</text:span><text:span text:style-name="T3"/></text:p>
      <text:p text:style-name="P1" loext:marker-style-name="T3"><text:span text:style-name="T3">二、主管機關之證券期貨局員工未檢具其機關同意書者。</text:span><text:span text:style-name="T3"/></text:p>
      <text:p text:style-name="P1" loext:marker-style-name="T3"><text:span text:style-name="T3">三、本公司員工未檢具本公司同意書者。</text:span><text:span text:style-name="T3"/></text:p>
      <text:p text:style-name="P1" loext:marker-style-name="T3"><text:span text:style-name="T3">四、受破產之宣告未經復權者。</text:span><text:span text:style-name="T3"/></text:p>
      <text:p text:style-name="P1" loext:marker-style-name="T3"><text:span text:style-name="T3">五、受監護宣告未經撤銷者。但監護人為受監護人之利益而處分有價證券者，不在此限。</text:span><text:span text:style-name="T3"/></text:p>
      <text:p text:style-name="P1" loext:marker-style-name="T3"><text:span text:style-name="T3">六、受輔助宣告未經撤銷者。但受輔助宣告之人經輔助人同意或法院許可者，不在此限。</text:span><text:span text:style-name="T3"/></text:p>
      <text:p text:style-name="P1" loext:marker-style-name="T3"><text:span text:style-name="T3">七、法人委託開戶未能提出該法人授權開戶之證明者。</text:span><text:span text:style-name="T3"/></text:p>
      <text:p text:style-name="P1" loext:marker-style-name="T3"><text:span text:style-name="T3">八、證券商未經主管機關許可者。</text:span><text:span text:style-name="T3"/></text:p>
      <text:p text:style-name="P1" loext:marker-style-name="T3"><text:span text:style-name="T3">九、委託證券商之董事、監察人及受僱人，代理其在該證券商開戶。</text:span><text:span text:style-name="T3"/></text:p>
      <text:p text:style-name="P1" loext:marker-style-name="T3"><text:span text:style-name="T3">十、委託人申請將原開立之全權委託投資帳戶，轉換為自行買賣之委託買賣帳戶者。</text:span><text:span text:style-name="T3"/></text:p>
      <text:p text:style-name="P1" loext:marker-style-name="T3"><text:span text:style-name="T3">委託人有下列情事之一者，證券經紀商應拒絕接受開戶，已開戶者應拒絕接受委託買賣或申購有價證券。</text:span><text:span text:style-name="T3"/></text:p>
      <text:p text:style-name="P1" loext:marker-style-name="T3"><text:span text:style-name="T3">一、因證券交易違背契約，經本公司或櫃檯買賣中心轉知各證券經紀商後，未結案且未滿五年者。但接獲通知後，就委託人當日已成交之融資買進或融券賣出，為同種類、同數量有價證券沖抵交易之受託買賣，及當日依「有價證券當日沖銷交易作業辦法」為反向沖銷之受託買賣，不在此限。</text:span><text:span text:style-name="T3"/></text:p>
      <text:p text:style-name="P1" loext:marker-style-name="T3"><text:span text:style-name="T3">二、因違反證券交易法或偽(變)造上市、上櫃有價證券案件，經檢察機關提起公訴尚在審理中，或經法院諭知有罪判決確定未滿五年者。</text:span><text:span text:style-name="T3"/></text:p>
      <text:p text:style-name="P1" loext:marker-style-name="T3"><text:span text:style-name="T3">三、因違背期貨交易契約未結案且未滿五年，或違反期貨交易管理法令，經司法機關有罪之刑事判決確定未滿五年者。</text:span><text:span text:style-name="T3"/></text:p>
      <text:p text:style-name="P1" loext:marker-style-name="T3"><text:span text:style-name="T3">委託人違反受託契約未逾一年再次違反者，於結案公告之日起三個月內，證券經紀商受理其首次交易日起連續十個營業日之委託，應向委託人預收足額款券。</text:span><text:span text:style-name="T3"/></text:p>
      <text:p text:style-name="P1" loext:marker-style-name="T3"><text:span text:style-name="T3">前項預收款券之作業方式，準用證券經紀商受託買賣預收款券作業應行注意事項。</text:span><text:span text:style-name="T3"/></text:p>
      <text:p text:style-name="P4" loext:marker-style-name="T3"/>
      <text:p text:style-name="P3" loext:marker-style-name="T4"><text:bookmark-end text:name="Items委託人有下列各款情事之一者，證券經紀商不得接受委託開戶，已開戶者應拒絕"/><text:bookmark-end text:name="Areas第二條 §2 "/><text:bookmark-start text:name="Areas第二條之一 §2-1 "/><text:span text:style-name="T4">第二條之一 §2-1 </text:span><text:span text:style-name="T4"/></text:p>
      <text:p text:style-name="P1" loext:marker-style-name="T3"><text:bookmark-start text:name="Items華僑及外國人未依本公司營業細則第七十七條之四向本公司辦理登記者，證券經"/><text:span text:style-name="T3">華僑及外國人未依本公司營業細則第七十七條之四向本公司辦理登記者，證券經紀商不得接受委託開戶。</text:span><text:span text:style-name="T3"/></text:p>
      <text:p text:style-name="P1" loext:marker-style-name="T3"><text:span text:style-name="T3">前項登記如有「華僑及外國人投資證券管理辦法」第十一條規定情事時，本公司即不予登記，已登記者，即註銷其登記，並通知已辦理開戶之證券經紀商不得受託買進。</text:span><text:span text:style-name="T3"/></text:p>
      <text:p text:style-name="P1" loext:marker-style-name="T3"><text:span text:style-name="T3">證券經紀商應於該帳戶自行了結帳上餘額後予以註銷，並將結案情形通報本公司。</text:span><text:span text:style-name="T3"/></text:p>
      <text:p text:style-name="P4" loext:marker-style-name="T3"/>
      <text:p text:style-name="P3" loext:marker-style-name="T4"><text:bookmark-end text:name="Items華僑及外國人未依本公司營業細則第七十七條之四向本公司辦理登記者，證券經"/><text:bookmark-end text:name="Areas第二條之一 §2-1 "/><text:bookmark-start text:name="Areas第三條 §3 "/><text:span text:style-name="T4">第三條 §3 </text:span><text:span text:style-name="T4"/></text:p>
      <text:p text:style-name="P1" loext:marker-style-name="T3"><text:bookmark-start text:name="Items證券經紀商於接受委託證券買賣時，必須先與委託人辦妥受託契約，未經辦妥受"/><text:span text:style-name="T3">證券經紀商於接受委託證券買賣時，必須先與委託人辦妥受託契約，未經辦妥受託契約者，證券經紀商應不得受理。證券經紀商與委託人簽訂受託契約時，應依下列規定辦理：</text:span><text:span text:style-name="T3"/></text:p>
      <text:p text:style-name="P1" loext:marker-style-name="T3"><text:span text:style-name="T3">一、委託人為自然人者，除下列情形外，應親持身分證正本並於受託契約當場簽章辦理開戶及留存身分證影本。</text:span><text:span text:style-name="T3"/></text:p>
      <text:p text:style-name="P1" loext:marker-style-name="T3"><text:span text:style-name="T3">(一)委託人為無行為能力人、限制行為能力人或受輔助宣告之人，應由法定代理人、監護人或輔助人親持本人及委託人之身分證正本辦理開戶並當場簽章及留存本人及委託人之身分證影本，如委託人尚未領取身分證時，得以戶口名簿代之；法定代理人為監護人者並應檢附具有監護權之證明文件。</text:span><text:span text:style-name="T3"/></text:p>
      <text:p text:style-name="P1" loext:marker-style-name="T3"><text:span text:style-name="T3">(二)委託人為法人派駐國外工作者，得委託代理人親持代理人及委託人之身分證正本，檢具經我國駐外機關或委託機構認證之授權書及派遣法人出具之派駐國外工作證明文件辦理開戶。</text:span><text:span text:style-name="T3"/></text:p>
      <text:p text:style-name="P1" loext:marker-style-name="T3"><text:span text:style-name="T3">(三)委託人為非屬境內華僑之無戶籍國民者，應親持足資證明無戶籍國民之臺灣地區居留證，並檢附我國護照或其他足資證明具有我國國籍之文件及其他具辨識力之身分證明文件(如健保卡、駕照或學生證等)辦理開戶並當場簽章。</text:span><text:span text:style-name="T3"/></text:p>
      <text:p text:style-name="P1" loext:marker-style-name="T3"><text:span text:style-name="T3">(四)委託人採通信或電子化方式辦理開戶者，依本公司「證券商受理線上開戶委託人身分認證及額度分級管理標準」規定辦理。</text:span><text:span text:style-name="T3"/></text:p>
      <text:p text:style-name="P1" loext:marker-style-name="T3"><text:span text:style-name="T3">二、委託人為法人者，由被授權人檢附法人登記證明文件影本、稅捐機構發給之設立扣繳單位編配統一編號通知單影本(若屬營利事業得免檢附上開通知單影本)、授權書暨法人代表人及被授權人身分證影本辦理。但依本國公司法登記股東為3人以下之公司，且其負責人及股東均為本國國籍成年自然人，得準用前款第三目之規定辦理。</text:span><text:span text:style-name="T3"/></text:p>
      <text:p text:style-name="P1" loext:marker-style-name="T3"><text:span text:style-name="T3">三、委託人為非法人團體者，應以其負責人之個人名義開戶，將團體名稱併列於戶名內，並由其負責人檢附主管機關登記證照(或核准成立、備案或其他登錄證明之文件)影本、稅捐機構發給之設立扣繳單位編配統一編號通知單影本(如係免扣繳所得稅者，須另附「所得稅免扣繳證明」乙份)及負責人身分證影本辦理。</text:span><text:span text:style-name="T3"/></text:p>
      <text:p text:style-name="P1" loext:marker-style-name="T3"><text:span text:style-name="T3">委託人或其法定代理人或被授權人於簽訂受託契約時，應留存本人或其法定代理人或被授權人印鑑卡或簽名樣式卡，憑同式印鑑或簽名當面委託買賣、申購有價證券，或辦理交割相關手續。但委託人取消委任授權時，得採足以確認申請人為本人及其意思表示之通信或電子化方式為之；境外華僑及外國人在臺代理人及保管機構為同一人者，得以該保管機構之代理開戶暨交割專用章為其留存印鑑。</text:span><text:span text:style-name="T3"/></text:p>
      <text:p text:style-name="P1" loext:marker-style-name="T3"><text:span text:style-name="T3">委託人或其法定代理人委由代理人代理委託買賣、申購有價證券或辦理交割相關手續，應出具授權書為之，並應留存代理人印鑑卡或簽名樣式卡憑以辦理。但委託人取消委任授權時，得依前項但書規定辦理。</text:span><text:span text:style-name="T3"/></text:p>
      <text:p text:style-name="P1" loext:marker-style-name="T3"><text:span text:style-name="T3">證券經紀商受理銷戶時，得採足以確認申請人為本人及其意思表示之通信或電子化方式為之。</text:span><text:span text:style-name="T3"/></text:p>
      <text:p text:style-name="P1" loext:marker-style-name="T3"><text:span text:style-name="T3">受託契約應以本準則、本公司營業細則、公告、通函及證券商業同業公會規約等為契約之一部分，並載明下列事項：</text:span><text:span text:style-name="T3"/></text:p>
      <text:p text:style-name="P1" loext:marker-style-name="T3"><text:span text:style-name="T3">一、委託人為自然人：姓名、性別、年齡、籍貫、職業、住址、身分證統一編號；若有代理人者，代理人姓名及身分證統一編號。</text:span><text:span text:style-name="T3"/></text:p>
      <text:p text:style-name="P1" loext:marker-style-name="T3"><text:span text:style-name="T3">二、委託人為法人：法人名稱、地址、統一編號、電話、代表人及被授權人。</text:span><text:span text:style-name="T3"/></text:p>
      <text:p text:style-name="P1" loext:marker-style-name="T3"><text:span text:style-name="T3">證券經紀商應於委託人開設有價證券集中保管帳戶及在其指定之金融機構開立存款帳戶後，始得受其委託辦理買賣證券。</text:span><text:span text:style-name="T3"/></text:p>
      <text:p text:style-name="P1" loext:marker-style-name="T3"><text:span text:style-name="T3">前項開立存款帳戶之規定，下列各款不適用之：</text:span><text:span text:style-name="T3"/></text:p>
      <text:p text:style-name="P1" loext:marker-style-name="T3"><text:span text:style-name="T3">一、境外華僑及外國人、證券投資信託基金、行政院國家發展基金投資之創業投資事業、保險業及將所持有海外公司債轉換成股票或海外存託憑證兌回原有價證券之華僑或外國人由保管機構代理開立存款帳戶者，得以匯撥(匯款)方式收受或交付價金。</text:span><text:span text:style-name="T3"/></text:p>
      <text:p text:style-name="P1" loext:marker-style-name="T3"><text:span text:style-name="T3">二、信託業具有集保參加人身分者，其所管理之集合性質信託資金專戶，得以匯撥(匯款)方式收受或交付價金。</text:span><text:span text:style-name="T3"/></text:p>
      <text:p text:style-name="P1" loext:marker-style-name="T3"><text:span text:style-name="T3">三、海外存託憑證存託機構於受託兌回賣出持股時，得透過其保管機構之存款帳戶，以匯撥(匯款)方式收受價金。</text:span><text:span text:style-name="T3"/></text:p>
      <text:p text:style-name="P1" loext:marker-style-name="T3"><text:span text:style-name="T3">四、委任人全權委託證券投資顧問事業或證券投資信託事業買賣有價證券者，得於保管機構開設存款帳戶以匯撥(匯款)方式收受或交付價金。</text:span><text:span text:style-name="T3"/></text:p>
      <text:p text:style-name="P1" loext:marker-style-name="T3"><text:span text:style-name="T3">五、國內銀行及保險公司，如其取得中華信用評等公司評級twA-等級以上，或經主管機關核准或認可之信用評等機構評級與中華信用評等公司之twA-同等級以上之資格條件者，於上開評等之有效期間內，得以匯撥(匯款)方式收受或交付價金。</text:span><text:span text:style-name="T3"/></text:p>
      <text:p text:style-name="P1" loext:marker-style-name="T3"><text:span text:style-name="T3">六、政府機關依法令規定透過各該機關之存款帳戶辦理證券買賣款項交割作業者，得以匯撥(匯款)方式收受或交付價金。</text:span><text:span text:style-name="T3"/></text:p>
      <text:p text:style-name="P1" loext:marker-style-name="T3"><text:span text:style-name="T3">七、委託人同意留存交割款項於證券商交割專戶者，得與證券商約定以本人存款帳戶匯撥(匯款)方式收受或交付價金。</text:span><text:span text:style-name="T3"/></text:p>
      <text:p text:style-name="P4" loext:marker-style-name="T3"/>
      <text:p text:style-name="P3" loext:marker-style-name="T4"><text:bookmark-end text:name="Items證券經紀商於接受委託證券買賣時，必須先與委託人辦妥受託契約，未經辦妥受"/><text:bookmark-start text:name="reason[立法理由]"/><text:span text:style-name="T4">[立法理由]</text:span><text:span text:style-name="T4"/></text:p>
      <text:p text:style-name="P1" loext:marker-style-name="T3"><text:span text:style-name="T3">考量部分無戶籍國民因未持有華僑身分證明文件，不符「華僑及外國人投資證券管理辦法」所規範境內華僑及外國人，爰增訂委託人為自然人非屬境內華僑之無戶籍國民者，應親持足資證明無戶籍國民之臺灣地區居留證，並檢附我國護照或其他足資證明具有我國國籍之文件及其他具辨識力之身分證明文件（如健保卡、駕照或學生證等）辦理開戶。</text:span><text:span text:style-name="T3"/></text:p>
      <text:p text:style-name="P4" loext:marker-style-name="T3"/>
      <text:p text:style-name="P3" loext:marker-style-name="T4"><text:bookmark-end text:name="reason[立法理由]"/><text:bookmark-end text:name="Areas第三條 §3 "/><text:bookmark-start text:name="Areas第三條之一 §3-1 "/><text:span text:style-name="T4">第三條之一 §3-1 </text:span><text:span text:style-name="T4"/></text:p>
      <text:p text:style-name="P1" loext:marker-style-name="T3"><text:bookmark-start text:name="Items證券經紀商受理開戶，委託人應檢附金融機構防制洗錢辦法規定辨識身分之必要"/><text:span text:style-name="T3">證券經紀商受理開戶，委託人應檢附金融機構防制洗錢辦法規定辨識身分之必要文件。</text:span><text:span text:style-name="T3"/></text:p>
      <text:p text:style-name="P4" loext:marker-style-name="T3"/>
      <text:p text:style-name="P3" loext:marker-style-name="T4"><text:bookmark-end text:name="Items證券經紀商受理開戶，委託人應檢附金融機構防制洗錢辦法規定辨識身分之必要"/><text:bookmark-end text:name="Areas第三條之一 §3-1 "/><text:bookmark-start text:name="Areas第四條 §4 "/><text:span text:style-name="T4">第四條 §4 </text:span><text:span text:style-name="T4"/></text:p>
      <text:p text:style-name="P1" loext:marker-style-name="T3"><text:bookmark-start text:name="Items證券經紀商應依委託人或代理人之書信、電報、電話、電子式交易型態或當面委"/><text:span text:style-name="T3">證券經紀商應依委託人或代理人之書信、電報、電話、電子式交易型態或當面委託，方得填、印製證券交易法第八十七條所規定之委託書承辦之；電子式交易型態係指以語音、網際網路、專線、封閉式專屬線路及其他經本公司同意之電子式委託買賣方式。</text:span><text:span text:style-name="T3"/></text:p>
      <text:p text:style-name="P1" loext:marker-style-name="T3"><text:span text:style-name="T3">被授權人須先取得委託人之授權書，方得代辦委託買賣及在業務憑證上簽章。</text:span><text:span text:style-name="T3"/></text:p>
      <text:p text:style-name="P1" loext:marker-style-name="T3"><text:span text:style-name="T3">委託人或其代理人以電話委託買賣，如有錯誤，其錯誤之原因非可歸責於受託證券經紀商之事由者，證券經紀商不負責任。</text:span><text:span text:style-name="T3"/></text:p>
      <text:p text:style-name="P1" loext:marker-style-name="T3"><text:span text:style-name="T3">證券經紀商不得以電腦設定群組方式受託買賣有價證券，並應依下列買賣委託方式製作委託書及買賣紀錄：</text:span><text:span text:style-name="T3"/></text:p>
      <text:p text:style-name="P1" loext:marker-style-name="T3"><text:span text:style-name="T3">一、非電子式交易型態</text:span><text:span text:style-name="T3"/></text:p>
      <text:p text:style-name="P1" loext:marker-style-name="T3"><text:span text:style-name="T3">(一)當面委託由委託人或其代理人或被授權人當面委託買賣有價證券，應填寫委託書並自行簽章。</text:span><text:span text:style-name="T3"/></text:p>
      <text:p text:style-name="P1" loext:marker-style-name="T3"><text:span text:style-name="T3">(二)委託人或其代理人或被授權人以書信、電報、電話或其他經本公司同意之方式委託買賣有價證券，由證券經紀商受託買賣人員以書面或電子方式填具委託書。採書面者應簽章；採電子方式填具委託書者，如能執行受託買賣分層負責暨確認該筆委託歸屬之受託買賣人員，得免逐一列印委託書。</text:span><text:span text:style-name="T3"/></text:p>
      <text:p text:style-name="P1" loext:marker-style-name="T3"><text:span text:style-name="T3">二、電子式交易型態</text:span><text:span text:style-name="T3"/></text:p>
      <text:p text:style-name="P1" loext:marker-style-name="T3"><text:span text:style-name="T3">(一)委託人以電子式交易型態委託者，證券經紀商得免製作、代填委託書。</text:span><text:span text:style-name="T3"/></text:p>
      <text:p text:style-name="P1" loext:marker-style-name="T3"><text:span text:style-name="T3">(二)委託紀錄應含委託人姓名或帳號、委託時間、證券種類、價格(限價或市價)、數量、買賣別、有效期別(當日有效、立即成交否則取消、立即全部成交否則取消)、受託買賣業務人員姓名或代碼、委託方式等內容。</text:span><text:span text:style-name="T3"/></text:p>
      <text:p text:style-name="P1" loext:marker-style-name="T3"><text:span text:style-name="T3">(三)委託人以網際網路委託者，其委託紀錄之內容，應記錄其網路位址(IP)及電子簽章；以語音委託者，應配合電信機構開放顯示發話端號碼之功能，記錄其來電號碼。</text:span><text:span text:style-name="T3"/></text:p>
      <text:p text:style-name="P1" loext:marker-style-name="T3"><text:span text:style-name="T3">證券經紀商受理非電子式交易型態之委託買賣且採電子方式填具委託書，或受理電子式交易型態之委託買賣，應依時序別列印買賣委託紀錄，並於收市後由受託買賣人員簽章。但買賣委託紀錄儲存作業符合下列規定者，得免列印及簽章：</text:span><text:span text:style-name="T3"/></text:p>
      <text:p text:style-name="P1" loext:marker-style-name="T3"><text:span text:style-name="T3">一、使用電子儲存媒體，並於成交當日製作完成。</text:span><text:span text:style-name="T3"/></text:p>
      <text:p text:style-name="P1" loext:marker-style-name="T3"><text:span text:style-name="T3">二、建立完整目錄及管理程序。</text:span><text:span text:style-name="T3"/></text:p>
      <text:p text:style-name="P1" loext:marker-style-name="T3"><text:span text:style-name="T3">三、專人管理負責，並可隨時將電子媒體資料轉換成書面格式。</text:span><text:span text:style-name="T3"/></text:p>
      <text:p text:style-name="P1" loext:marker-style-name="T3"><text:span text:style-name="T3">證券經紀商與採非電子式交易型態委託人之成交回報方式得採電子郵件、電話、傳真、簡訊、語音或網頁程式。</text:span><text:span text:style-name="T3"/></text:p>
      <text:p text:style-name="P1" loext:marker-style-name="T3"><text:span text:style-name="T3">除語音委託外，證券經紀商與採行電子式交易型態之委託人間，其有價證券買賣之委託、委託回報及成交回報等電子文件之傳輸，應使用憑證機構所簽發之電子簽章簽署，憑以辨識及確認，但有下列情形者不在此限：</text:span><text:span text:style-name="T3"/></text:p>
      <text:p text:style-name="P1" loext:marker-style-name="T3"><text:span text:style-name="T3">一、委託回報及成交回報採電話、傳真、簡訊、語音或網頁程式者。</text:span><text:span text:style-name="T3"/></text:p>
      <text:p text:style-name="P1" loext:marker-style-name="T3"><text:span text:style-name="T3">二、符合本公司「證券經紀商辦理電子式專屬線路下單(DIRECT MARKET ACCESS)作業要點」豁免條件者。</text:span><text:span text:style-name="T3"/></text:p>
      <text:p text:style-name="P1" loext:marker-style-name="T3"><text:span text:style-name="T3">證券經紀商受理委託人委託於當市開市前三十分鐘內或收市前一段時間內之委託買賣，申報本公司後，如有大量撤銷或變更申報之情形，本公司得通知證券經紀商於受託買賣時向委託人預先收足款券或融資自備款或融券保證金。</text:span><text:span text:style-name="T3"/></text:p>
      <text:p text:style-name="P4" loext:marker-style-name="T3"/>
      <text:p text:style-name="P3" loext:marker-style-name="T4"><text:bookmark-end text:name="Items證券經紀商應依委託人或代理人之書信、電報、電話、電子式交易型態或當面委"/><text:bookmark-end text:name="Areas第四條 §4 "/><text:bookmark-start text:name="Areas第五條 §5 "/><text:span text:style-name="T4">第五條 §5 </text:span><text:span text:style-name="T4"/></text:p>
      <text:p text:style-name="P1" loext:marker-style-name="T3"><text:bookmark-start text:name="Items委託契約之有效期間，由契約雙方當事人約定之。"/><text:span text:style-name="T3">委託契約之有效期間，由契約雙方當事人約定之。</text:span><text:span text:style-name="T3"/></text:p>
      <text:p text:style-name="P4" loext:marker-style-name="T3"/>
      <text:p text:style-name="P3" loext:marker-style-name="T4"><text:bookmark-end text:name="Items委託契約之有效期間，由契約雙方當事人約定之。"/><text:bookmark-end text:name="Areas第五條 §5 "/><text:bookmark-start text:name="Areas第六條 §6 "/><text:span text:style-name="T4">第六條 §6 </text:span><text:span text:style-name="T4"/></text:p>
      <text:p text:style-name="P1" loext:marker-style-name="T3"><text:bookmark-start text:name="Items證券經紀商接受訂立委託契約及受託買賣應由登記合格之負責人、經理人及業務"/><text:span text:style-name="T3">證券經紀商接受訂立委託契約及受託買賣應由登記合格之負責人、經理人及業務人員(擔任營業員職務者)承辦之。</text:span><text:span text:style-name="T3"/></text:p>
      <text:p text:style-name="P4" loext:marker-style-name="T3"/>
      <text:p text:style-name="P3" loext:marker-style-name="T4"><text:bookmark-end text:name="Items證券經紀商接受訂立委託契約及受託買賣應由登記合格之負責人、經理人及業務"/><text:bookmark-end text:name="Areas第六條 §6 "/><text:bookmark-start text:name="Areas第七條 §7 "/><text:span text:style-name="T4">第七條 §7 </text:span><text:span text:style-name="T4"/></text:p>
      <text:p text:style-name="P1" loext:marker-style-name="T3"><text:bookmark-start text:name="Items證券經紀商接受委託時，應依據委託書所載委託事項及其編號順序執行之。&#10;委"/><text:span text:style-name="T3">證券經紀商接受委託時，應依據委託書所載委託事項及其編號順序執行之。</text:span><text:span text:style-name="T3"/></text:p>
      <text:p text:style-name="P1" loext:marker-style-name="T3"><text:span text:style-name="T3">委託人或其代理人得書面通知其受託證券經紀商撤銷委託或減少買賣之數量，但以其原委託事項尚未成交者為限。</text:span><text:span text:style-name="T3"/></text:p>
      <text:p text:style-name="P1" loext:marker-style-name="T3"><text:span text:style-name="T3">證券商經紀商得接受法人或其他機構，於其指定漲跌幅範圍之價格區間內，授權證券商代為決定價格及下單時間，並依規定保存客戶授權委託紀錄。</text:span><text:span text:style-name="T3"/></text:p>
      <text:p text:style-name="P1" loext:marker-style-name="T3"><text:span text:style-name="T3">證券經紀商得接受特約有效期限之委託。</text:span><text:span text:style-name="T3"/></text:p>
      <text:p text:style-name="P1" loext:marker-style-name="T3"><text:span text:style-name="T3">證券經紀商接受網際網路等電子式交易型態委託者，應約定該委託之有效日期，其中網際網路委託者，應於網頁之委託輸入畫面顯示該有效日期。</text:span><text:span text:style-name="T3"/></text:p>
      <text:p text:style-name="P4" loext:marker-style-name="T3"/>
      <text:p text:style-name="P3" loext:marker-style-name="T4"><text:bookmark-end text:name="Items證券經紀商接受委託時，應依據委託書所載委託事項及其編號順序執行之。&#10;委"/><text:bookmark-end text:name="Areas第七條 §7 "/><text:bookmark-start text:name="Areas第八條 §8 "/><text:span text:style-name="T4">第八條 §8 </text:span><text:span text:style-name="T4"/></text:p>
      <text:p text:style-name="P1" loext:marker-style-name="T3"><text:bookmark-start text:name="Items委託買賣證券有下列各款情事之一者，受託證券經紀商不得受理：&#10;一、全權選"/><text:span text:style-name="T3">委託買賣證券有下列各款情事之一者，受託證券經紀商不得受理：</text:span><text:span text:style-name="T3"/></text:p>
      <text:p text:style-name="P1" loext:marker-style-name="T3"><text:span text:style-name="T3">一、全權選擇證券種類之委託買賣。</text:span><text:span text:style-name="T3"/></text:p>
      <text:p text:style-name="P1" loext:marker-style-name="T3"><text:span text:style-name="T3">二、全權決定買賣數量之委託買賣。</text:span><text:span text:style-name="T3"/></text:p>
      <text:p text:style-name="P1" loext:marker-style-name="T3"><text:span text:style-name="T3">三、全權決定買賣價格之委託買賣。</text:span><text:span text:style-name="T3"/></text:p>
      <text:p text:style-name="P1" loext:marker-style-name="T3"><text:span text:style-name="T3">四、全權決定賣出或買入之委託買賣。</text:span><text:span text:style-name="T3"/></text:p>
      <text:p text:style-name="P1" loext:marker-style-name="T3"><text:span text:style-name="T3">五、未經核准上市或暫停交易之證券買賣。</text:span><text:span text:style-name="T3"/></text:p>
      <text:p text:style-name="P1" loext:marker-style-name="T3"><text:span text:style-name="T3">六、已停止上市之證券買賣。</text:span><text:span text:style-name="T3"/></text:p>
      <text:p text:style-name="P1" loext:marker-style-name="T3"><text:span text:style-name="T3">七、分期付款方式之證券買賣。</text:span><text:span text:style-name="T3"/></text:p>
      <text:p text:style-name="P1" loext:marker-style-name="T3"><text:span text:style-name="T3">八、對委託人作贏利之保證或分享利益之證券買賣。</text:span><text:span text:style-name="T3"/></text:p>
      <text:p text:style-name="P1" loext:marker-style-name="T3"><text:span text:style-name="T3">九、證券自營商之委託買賣未經主管機關之許可者。</text:span><text:span text:style-name="T3"/></text:p>
      <text:p text:style-name="P4" loext:marker-style-name="T3"/>
      <text:p text:style-name="P3" loext:marker-style-name="T4"><text:bookmark-end text:name="Items委託買賣證券有下列各款情事之一者，受託證券經紀商不得受理：&#10;一、全權選"/><text:bookmark-end text:name="Areas第八條 §8 "/><text:bookmark-start text:name="Areas第九條 §9 "/><text:span text:style-name="T4">第九條 §9 </text:span><text:span text:style-name="T4"/></text:p>
      <text:p text:style-name="P1" loext:marker-style-name="T3"><text:bookmark-start text:name="Items證券經紀商應於每月底編製對帳單，於次月十日前分送委託人查對。"/><text:span text:style-name="T3">證券經紀商應於每月底編製對帳單，於次月十日前分送委託人查對。</text:span><text:span text:style-name="T3"/></text:p>
      <text:p text:style-name="P4" loext:marker-style-name="T3"/>
      <text:p text:style-name="P3" loext:marker-style-name="T4"><text:bookmark-end text:name="Items證券經紀商應於每月底編製對帳單，於次月十日前分送委託人查對。"/><text:bookmark-end text:name="Areas第九條 §9 "/><text:bookmark-start text:name="Areas第十條 §10 "/><text:span text:style-name="T4">第十條 §10 </text:span><text:span text:style-name="T4"/></text:p>
      <text:p text:style-name="P1" loext:marker-style-name="T3"><text:bookmark-start text:name="Items證券經紀商對於委託人之一切委託事項有嚴守秘密之義務。但答復主管機關及證"/><text:span text:style-name="T3">證券經紀商對於委託人之一切委託事項有嚴守秘密之義務。但答復主管機關及證券交易所之查詢案件時，不在此限。</text:span><text:span text:style-name="T3"/></text:p>
      <text:p text:style-name="P4" loext:marker-style-name="T3"/>
      <text:p text:style-name="P3" loext:marker-style-name="T4"><text:bookmark-end text:name="Items證券經紀商對於委託人之一切委託事項有嚴守秘密之義務。但答復主管機關及證"/><text:bookmark-end text:name="Areas第十條 §10 "/><text:bookmark-start text:name="Areas第十一條 §11 "/><text:span text:style-name="T4">第十一條 §11 </text:span><text:span text:style-name="T4"/></text:p>
      <text:p text:style-name="P1" loext:marker-style-name="T3"><text:bookmark-start text:name="Items證券經紀商受託買賣，除屬規定以專櫃競價者外，應按委託書記載事項依序逐筆"/><text:span text:style-name="T3">證券經紀商受託買賣，除屬規定以專櫃競價者外，應按委託書記載事項依序逐筆由電腦終端機輸入證券交易所電腦主機，經接受後列印買賣申報回報單；於成交後列印成交回報單，並即製作證券交易法第八十六條規定之買賣報告書於成交當日通知委託人。</text:span><text:span text:style-name="T3"/></text:p>
      <text:p text:style-name="P1" loext:marker-style-name="T3"><text:span text:style-name="T3">有關前項證券經紀商受託買賣之電腦連線作業，證券經紀商應盡善良管理人之注意義務。如因戰爭、天然災害或其他不可抗力之事故發生，致阻礙電腦連線之正常作業，而不可歸責於證券商者，證券經紀商不負賠償責任。</text:span><text:span text:style-name="T3"/></text:p>
      <text:p text:style-name="P4" loext:marker-style-name="T3"/>
      <text:p text:style-name="P3" loext:marker-style-name="T4"><text:bookmark-end text:name="Items證券經紀商受託買賣，除屬規定以專櫃競價者外，應按委託書記載事項依序逐筆"/><text:bookmark-end text:name="Areas第十一條 §11 "/><text:bookmark-start text:name="Areas第十二條 §12 "/><text:span text:style-name="T4">第十二條 §12 </text:span><text:span text:style-name="T4"/></text:p>
      <text:p text:style-name="P1" loext:marker-style-name="T3"><text:bookmark-start text:name="Items證券經紀商接受普通交割之買賣委託，應於委辦時，或成交日後第二營業日上午"/><text:span text:style-name="T3">證券經紀商接受普通交割之買賣委託，應於委辦時，或成交日後第二營業日上午十時前，向委託人收取買進證券之價金或賣出之證券。</text:span><text:span text:style-name="T3"/></text:p>
      <text:p text:style-name="P1" loext:marker-style-name="T3"><text:span text:style-name="T3">證券經紀商向本公司申報境外華僑及外國人與大陸地區投資人遲延交割，應依本公司訂定之「證券經紀商申報委託人遲延交割及違約案件處理作業要點」規定辦理。</text:span><text:span text:style-name="T3"/></text:p>
      <text:p text:style-name="P1" loext:marker-style-name="T3"><text:span text:style-name="T3">證券經紀商接受信用交易之買賣委託，應於成交日後第二營業日上午十時前，向委託人依規定收取融資自備價款或融券保證金。</text:span><text:span text:style-name="T3"/></text:p>
      <text:p text:style-name="P4" loext:marker-style-name="T3"/>
      <text:p text:style-name="P3" loext:marker-style-name="T4"><text:bookmark-end text:name="Items證券經紀商接受普通交割之買賣委託，應於委辦時，或成交日後第二營業日上午"/><text:bookmark-end text:name="Areas第十二條 §12 "/><text:bookmark-start text:name="Areas第十三條 §13 "/><text:span text:style-name="T4">第十三條 §13 </text:span><text:span text:style-name="T4"/></text:p>
      <text:p text:style-name="P1" loext:marker-style-name="T3"><text:bookmark-start text:name="Items證券經紀商受託買賣向委託人收付之證券及價金與收取手續費、代徵證券交易稅"/><text:span text:style-name="T3">證券經紀商受託買賣向委託人收付之證券及價金與收取手續費、代徵證券交易稅等，均應透過委託人依本準則第三條規定之有價證券集中保管帳戶及金融機構存款帳戶以劃撥方式或保管機構存款帳戶以匯撥(匯款)方式為之。</text:span><text:span text:style-name="T3"/></text:p>
      <text:p text:style-name="P1" loext:marker-style-name="T3"><text:span text:style-name="T3">證券經紀商辦理客戶委託保管及運用其款項業務者及經營客戶委託運用買賣有價證券結餘款項之代理業務者，於辦理前項受託買賣款項之收付時，應依各該業務之規定配合辦理。</text:span><text:span text:style-name="T3"/></text:p>
      <text:p text:style-name="P4" loext:marker-style-name="T3"/>
      <text:p text:style-name="P3" loext:marker-style-name="T4"><text:bookmark-end text:name="Items證券經紀商受託買賣向委託人收付之證券及價金與收取手續費、代徵證券交易稅"/><text:bookmark-end text:name="Areas第十三條 §13 "/><text:bookmark-start text:name="Areas第十四條 §14 "/><text:span text:style-name="T4">第十四條 §14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十四條 §14 "/><text:bookmark-start text:name="Areas第十五條 §15 "/><text:span text:style-name="T4">第十五條 §15 </text:span><text:span text:style-name="T4"/></text:p>
      <text:p text:style-name="P1" loext:marker-style-name="T3"><text:bookmark-start text:name="Items證券經紀商受託買賣成交後，須依據證券交易法第八十五條第一項之規定向委託"/><text:span text:style-name="T3">證券經紀商受託買賣成交後，須依據證券交易法第八十五條第一項之規定向委託人收取手續費，其費率由證券交易所申報主管機關核定之。</text:span><text:span text:style-name="T3"/></text:p>
      <text:p text:style-name="P1" loext:marker-style-name="T3"><text:span text:style-name="T3">證券經紀商不得任意增減手續費，或以手續費一部或全部付給與委託人買賣有關之介紹人員作為報酬。但符合下列各款情事之一者，不在此限：</text:span><text:span text:style-name="T3"/></text:p>
      <text:p text:style-name="P1" loext:marker-style-name="T3"><text:span text:style-name="T3">一、依契約付給國外經當地國主管機關註冊允許經營證券業務之金融機構者。</text:span><text:span text:style-name="T3"/></text:p>
      <text:p text:style-name="P1" loext:marker-style-name="T3"><text:span text:style-name="T3">二、依共同行銷業務簽訂契約給付金融控股公司之子公司者。</text:span><text:span text:style-name="T3"/></text:p>
      <text:p text:style-name="P1" loext:marker-style-name="T3"><text:span text:style-name="T3">前項第一款所稱當地國，由本公司另訂之。</text:span><text:span text:style-name="T3"/></text:p>
      <text:p text:style-name="P4" loext:marker-style-name="T3"/>
      <text:p text:style-name="P3" loext:marker-style-name="T4"><text:bookmark-end text:name="Items證券經紀商受託買賣成交後，須依據證券交易法第八十五條第一項之規定向委託"/><text:bookmark-end text:name="Areas第十五條 §15 "/><text:bookmark-start text:name="Areas第十六條 §16 "/><text:span text:style-name="T4">第十六條 §16 </text:span><text:span text:style-name="T4"/></text:p>
      <text:p text:style-name="P1" loext:marker-style-name="T3"><text:bookmark-start text:name="Items證券經紀商向委託人收取證券交易手續費，應按申報本公司之費率標準辦理，不"/><text:span text:style-name="T3">證券經紀商向委託人收取證券交易手續費，應按申報本公司之費率標準辦理，不得以手續費一部或全部付給與委託人買賣有關之介紹人員作為報酬。</text:span><text:span text:style-name="T3"/></text:p>
      <text:p text:style-name="P1" loext:marker-style-name="T3"><text:span text:style-name="T3">證券經紀商辦理或代理有價證券買賣融資融券業務，應依「證券商辦理有價證券買賣融資融券管理辦法」、「證券金融事業管理規則」暨「證券商辦理有價證券買賣融資融券業務操作辦法」或證券金融事業融資融券業務操作辦法之規定辦理。</text:span><text:span text:style-name="T3"/></text:p>
      <text:p text:style-name="P4" loext:marker-style-name="T3"/>
      <text:p text:style-name="P3" loext:marker-style-name="T4"><text:bookmark-end text:name="Items證券經紀商向委託人收取證券交易手續費，應按申報本公司之費率標準辦理，不"/><text:bookmark-end text:name="Areas第十六條 §16 "/><text:bookmark-start text:name="Areas第十七條 §17 "/><text:span text:style-name="T4">第十七條 §17 </text:span><text:span text:style-name="T4"/></text:p>
      <text:p text:style-name="P1" loext:marker-style-name="T3"><text:bookmark-start text:name="Items證券經紀商受託買賣證券，於成交並辦理交割後，應即將受託買進之證券交付予"/><text:span text:style-name="T3">證券經紀商受託買賣證券，於成交並辦理交割後，應即將受託買進之證券交付予委託人，或將受託賣出證券所得之價金依第十三條規定撥入委託人之金融機構存款帳戶，但經客戶同意將交割款項留存於證券商交割專戶者，不在此限；未為成交者，即將已收之證券返還委託人。證券經紀商得與保管機構約定就同日證券買賣款項交割按互抵之淨額收付價金。</text:span><text:span text:style-name="T3"/></text:p>
      <text:p text:style-name="P1" loext:marker-style-name="T3"><text:span text:style-name="T3">證券經紀商收受或交付委託人之證券或價金，應有詳實之紀錄及收付憑證。</text:span><text:span text:style-name="T3"/></text:p>
      <text:p text:style-name="P4" loext:marker-style-name="T3"/>
      <text:p text:style-name="P3" loext:marker-style-name="T4"><text:bookmark-end text:name="Items證券經紀商受託買賣證券，於成交並辦理交割後，應即將受託買進之證券交付予"/><text:bookmark-end text:name="Areas第十七條 §17 "/><text:bookmark-start text:name="Areas第十八條 §18 "/><text:span text:style-name="T4">第十八條 §18 </text:span><text:span text:style-name="T4"/></text:p>
      <text:p text:style-name="P1" loext:marker-style-name="T3"><text:bookmark-start text:name="Items證券經紀商於受託買賣時，違反本公司營業細則或公告有關規定者，視為違背受"/><text:span text:style-name="T3">證券經紀商於受託買賣時，違反本公司營業細則或公告有關規定者，視為違背受託契約，委託人(代理人)書面報告本公司時，本公司得查明處理之。</text:span><text:span text:style-name="T3"/></text:p>
      <text:p text:style-name="P4" loext:marker-style-name="T3"/>
      <text:p text:style-name="P3" loext:marker-style-name="T4"><text:bookmark-end text:name="Items證券經紀商於受託買賣時，違反本公司營業細則或公告有關規定者，視為違背受"/><text:bookmark-end text:name="Areas第十八條 §18 "/><text:bookmark-start text:name="Areas第十九條 §19 "/><text:span text:style-name="T4">第十九條 §19 </text:span><text:span text:style-name="T4"/></text:p>
      <text:p text:style-name="P1" loext:marker-style-name="T3"><text:bookmark-start text:name="Items委託人不按期履行交割代價或交割證券者，即為違約，受託證券經紀商應依本公"/><text:span text:style-name="T3">委託人不按期履行交割代價或交割證券者，即為違約，受託證券經紀商應依本公司「證券經紀商申報委託人遲延交割及違約案件處理作業要點」規定申報違約，並代辦交割手續，證券經紀商得以相當成交金額之百分之七為上限收取違約金，但屬有價證券當日沖銷交易作業辦法所稱當日沖銷交易之交割違約，應以當日沖銷交易相同數量部分之普通交割買賣相抵後，按買賣沖銷後差價金額為收取違約金上限；已收取之違約金，其會計處理應依證券商財務報告編製準則辦理。</text:span><text:span text:style-name="T3"/></text:p>
      <text:p text:style-name="P1" loext:marker-style-name="T3"><text:span text:style-name="T3">委託人為境外華僑及外國人與大陸地區投資人因遲延交割產生之借券、代付款項及其他相關費用時，應於完成交割時一併返還證券商。</text:span><text:span text:style-name="T3"/></text:p>
      <text:p text:style-name="P1" loext:marker-style-name="T3"><text:span text:style-name="T3">委託人違約時，受託證券經紀商得暫緩終止委託買賣證券受託契約及註銷委託買賣帳戶，於違約申報後之次一營業日開始三個營業日期間，接受委託人將其持有之有價證券撥轉至證券經紀商違約專戶賣出，返還違約債務及費用。委託人於前揭暫緩期間返還債務及費用，並經證券經紀商申報違約結案後，得繼續沿用原有帳戶交易；委託人逾期未清償違約債務及費用者，受託證券經紀商應即終止委託買賣證券受託契約及註銷委託買賣帳戶。</text:span><text:span text:style-name="T3"/></text:p>
      <text:p text:style-name="P1" loext:marker-style-name="T3"><text:span text:style-name="T3">證券經紀商依第一項規定代辦交割所受之證券或代價，應於確定委託人違約之日開始委託他證券經紀商在證券交易所集中交易市場予以處理；此項處理所得抵充委託人因違約所生債務及費用後有剩餘者，應返還委託人，如尚有不足，得處分因其他委託買賣關係所收或應付委託人之財物扣抵取償，如仍有不足，得向委託人追償。</text:span><text:span text:style-name="T3"/></text:p>
      <text:p text:style-name="P1" loext:marker-style-name="T3"><text:span text:style-name="T3">符合本公司營業細則第七十五條之六規定之交易帳戶或全權委託投資帳戶越權交易違約，若逾第三項期間未結案者，受託證券經紀商應併同該營業處所其他帳戶予以終止委託買賣證券受託契約及註銷委託買賣帳戶。但於第三項期間未結案前同營業處所未違約之帳戶則依第二條第二項規定辦理。</text:span><text:span text:style-name="T3"/></text:p>
      <text:p text:style-name="P1" loext:marker-style-name="T3"><text:span text:style-name="T3">全權委託投資帳戶越權交易或信託業者開立之信託專戶發生違約，委任人名下其他帳戶或信託業者於受託證券經紀商其他營業處所及其他證券經紀商之信託專戶，均不受第二條第二項規定之限制。但信託專戶其受託人為非信託業者發生違約，則該受託人名下其他信託專戶依第二條第二項規定辦理。</text:span><text:span text:style-name="T3"/></text:p>
      <text:p text:style-name="P1" loext:marker-style-name="T3"><text:span text:style-name="T3">證券經紀商依第一、四項規定處理後，應即依「證券經紀商申報委託人遲延交割及違約案件處理作業要點」規定辦理申報，並通知委託人。</text:span><text:span text:style-name="T3"/></text:p>
      <text:p text:style-name="P1" loext:marker-style-name="T3"><text:span text:style-name="T3">證券經紀商依第一項規定代辦交割所受之證券，屬同一違約期間之合計張數達該標的證券已發行股數百分之五以上且達該標的證券申報違約前二十交易日之日平均量以上之情事者，證券經紀商得採下列方式擇一處理：</text:span><text:span text:style-name="T3"/></text:p>
      <text:p text:style-name="P1" loext:marker-style-name="T3"><text:span text:style-name="T3">一、於確定委託人違約之次一營業日開始連續三個營業日，如無法全部反向處理完畢，經與委託人雙方達成協議或通知委託人，證券經紀商得視市場狀況，依協議或通知內容，於一百八十天內予以反向處理完畢，並將協議或通知之情事函報本公司備查。</text:span><text:span text:style-name="T3"/></text:p>
      <text:p text:style-name="P1" loext:marker-style-name="T3"><text:span text:style-name="T3">二、證券經紀商與委託人協議訂定價格以為計算損益依據者，應將雙方達成協議之協議書函報本公司備查。</text:span><text:span text:style-name="T3"/></text:p>
      <text:p text:style-name="P1" loext:marker-style-name="T3"><text:span text:style-name="T3">全權委託投資帳戶之受任人不如期履行其因越權交易所應負之履行責任者，證券經紀商得向該受任人收取相當成交金額百分之二之違約金，已收取之違約金，其會計處理應依證券商財務報告編製準則辦理。證券經紀商為沖銷處理所得，抵充受任人不負履行責任所生債務及費用後有剩餘者，應返還受任人，如尚有不足，向該受任人追償。</text:span><text:span text:style-name="T3"/></text:p>
      <text:p text:style-name="P4" loext:marker-style-name="T3"/>
      <text:p text:style-name="P3" loext:marker-style-name="T4"><text:bookmark-end text:name="Items委託人不按期履行交割代價或交割證券者，即為違約，受託證券經紀商應依本公"/><text:bookmark-end text:name="Areas第十九條 §19 "/><text:bookmark-start text:name="Areas第二十條 §20 "/><text:span text:style-name="T4">第二十條 §20 </text:span><text:span text:style-name="T4"/></text:p>
      <text:p text:style-name="P1" loext:marker-style-name="T3"><text:bookmark-start text:name="Items證券經紀商因委託買賣關係所收委託人之財物，及交易計算上應付與委託人之款"/><text:span text:style-name="T3">證券經紀商因委託買賣關係所收委託人之財物，及交易計算上應付與委託人之款項，得視為委託人對於證券經紀商交易所生之債務而留置，非至委託人償清其債務後不返還之。</text:span><text:span text:style-name="T3"/></text:p>
      <text:p text:style-name="P4" loext:marker-style-name="T3"/>
      <text:p text:style-name="P3" loext:marker-style-name="T4"><text:bookmark-end text:name="Items證券經紀商因委託買賣關係所收委託人之財物，及交易計算上應付與委託人之款"/><text:bookmark-end text:name="Areas第二十條 §20 "/><text:bookmark-start text:name="Areas第二十一條 §21 "/><text:span text:style-name="T4">第二十一條 §21 </text:span><text:span text:style-name="T4"/></text:p>
      <text:p text:style-name="P1" loext:marker-style-name="T3"><text:bookmark-start text:name="Items委託人與證券經紀商間因委託買賣證券所生之爭議，得依證券交易法關於仲裁之"/><text:span text:style-name="T3">委託人與證券經紀商間因委託買賣證券所生之爭議，得依證券交易法關於仲裁之規定辦理或向同業公會申請調處。</text:span><text:span text:style-name="T3"/></text:p>
      <text:p text:style-name="P1" loext:marker-style-name="T3"><text:span text:style-name="T3">前項有關仲裁或調處之規定，應於委託契約中訂明。</text:span><text:span text:style-name="T3"/></text:p>
      <text:p text:style-name="P4" loext:marker-style-name="T3"/>
      <text:p text:style-name="P3" loext:marker-style-name="T4"><text:bookmark-end text:name="Items委託人與證券經紀商間因委託買賣證券所生之爭議，得依證券交易法關於仲裁之"/><text:bookmark-end text:name="Areas第二十一條 §21 "/><text:bookmark-start text:name="Areas第二十二條 §22 "/><text:span text:style-name="T4">第二十二條 §22 </text:span><text:span text:style-name="T4"/></text:p>
      <text:p text:style-name="P1" loext:marker-style-name="T3"><text:span text:style-name="T3">(刪除)</text:span><text:span text:style-name="T3"/></text:p>
      <text:p text:style-name="P4" loext:marker-style-name="T3"/>
      <text:p text:style-name="P3" loext:marker-style-name="T4"><text:bookmark-end text:name="Areas第二十二條 §22 "/><text:bookmark-start text:name="Areas第二十三條 §23 "/><text:span text:style-name="T4">第二十三條 §23 </text:span><text:span text:style-name="T4"/></text:p>
      <text:p text:style-name="P1" loext:marker-style-name="T3"><text:span text:style-name="T3">(刪除)</text:span><text:span text:style-name="T3"/></text:p>
      <text:p text:style-name="P4" loext:marker-style-name="T3"/>
      <text:p text:style-name="P3" loext:marker-style-name="T4"><text:bookmark-end text:name="Areas第二十三條 §23 "/><text:bookmark-start text:name="Areas第二十四條 §24 "/><text:span text:style-name="T4">第二十四條 §24 </text:span><text:span text:style-name="T4"/></text:p>
      <text:p text:style-name="P1" loext:marker-style-name="T3"><text:bookmark-start text:name="Items證券交易所如奉主管機關核准制訂有價證券特種買賣辦法時，該證券經紀商受託"/><text:span text:style-name="T3">證券交易所如奉主管機關核准制訂有價證券特種買賣辦法時，該證券經紀商受託為特種買賣者，依各該辦法之規定辦理。</text:span><text:span text:style-name="T3"/></text:p>
      <text:p text:style-name="P4" loext:marker-style-name="T3"/>
      <text:p text:style-name="P3" loext:marker-style-name="T4"><text:bookmark-end text:name="Items證券交易所如奉主管機關核准制訂有價證券特種買賣辦法時，該證券經紀商受託"/><text:bookmark-end text:name="Areas第二十四條 §24 "/><text:bookmark-start text:name="Areas第二十五條 §25 "/><text:span text:style-name="T4">第二十五條 §25 </text:span><text:span text:style-name="T4"/></text:p>
      <text:p text:style-name="P1" loext:marker-style-name="T3"><text:bookmark-start text:name="Items本準則報請主管機關核定後實施。&#10;本準則修正條文，除中華民國九十八年八月"/><text:span text:style-name="T3">本準則報請主管機關核定後實施。</text:span><text:span text:style-name="T3"/></text:p>
      <text:p text:style-name="P1" loext:marker-style-name="T3"><text:span text:style-name="T3">本準則修正條文，除中華民國九十八年八月二十日修正公告之第二條第一項第四款自九十八年十一月二十三日施行外，自公告日施行。</text:span><text:span text:style-name="T3"/></text:p>
      <text:p text:style-name="P4" loext:marker-style-name="T3"/>
      <text:p text:style-name="P3" loext:marker-style-name="T4"><text:bookmark-end text:name="Items本準則報請主管機關核定後實施。&#10;本準則修正條文，除中華民國九十八年八月"/><text:bookmark-end text:name="Areas第二十五條 §25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154" meta:word-count="7605" meta:character-count="7739" meta:non-whitespace-character-count="7682"/>
    <meta:user-defined meta:name="AppVersion">16.0000</meta:user-defined>
    <meta:template xlink:type="simple" xlink:actuate="onRequest" xlink:title="Normal.dotm" xlink:href=""/>
  </office:meta>
</office:document-meta>
</file>